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22/2023/001059_испр</text:p>
          </table:table-cell>
          <table:table-cell table:number-columns-repeated="4" table:style-name="ce1"/>
          <table:table-cell office:value-type="string" table:style-name="ce3">
            <text:p>26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22:49:020009:957</text:p>
          </table:table-cell>
          <table:covered-table-cell/>
          <table:table-cell office:value-type="float" office:value="409827.6" table:style-name="ce11">
            <text:p>409827,60</text:p>
          </table:table-cell>
          <table:table-cell office:value-type="string" table:number-columns-spanned="2" table:number-rows-spanned="1" table:style-name="ce18">
            <text:p>31.01.2024</text:p>
          </table:table-cell>
          <table:covered-table-cell/>
          <table:table-cell office:value-type="string" table:style-name="ce8">
            <text:p>02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table:style-name="ce8"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5">
            <text:p>4F0699ADCE87BB2B9F144D2BB9B6CBFE612757D1E177BC464BA6E45A2CF90EA1A950557D23868007E8C90B3E875765BA2BC92B9B6D704D1A5B546BCD8EE271BC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6">
            <text:p>Руководитель</text:p>
          </table:table-cell>
          <table:covered-table-cell/>
          <table:table-cell table:style-name="ce9"/>
          <table:table-cell table:number-columns-spanned="2" table:number-rows-spanned="1" table:style-name="ce16"/>
          <table:covered-table-cell/>
          <table:table-cell table:style-name="ce9"/>
          <table:table-cell office:value-type="string" table:style-name="ce12">
            <text:p>Жигулина Татьяна Никола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2-26T07:04:59Z</meta:creation-date>
    <dc:date>2024-02-26T07:05:12Z</dc:date>
  </office:meta>
</office:document-meta>
</file>